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 style:list-style-name="WW8Num1">
      <style:text-properties fo:font-size="12pt" fo:font-weight="normal" style:font-size-asian="12pt" style:font-weight-asian="normal"/>
    </style:style>
    <style:style style:name="P3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list-style-name="WW8Num1">
      <style:text-properties fo:font-size="12pt" style:font-size-asian="12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text-properties fo:color="#008000" fo:font-size="12pt" fo:font-weight="bold" style:font-size-asian="12pt" style:font-weight-asian="bold"/>
    </style:style>
    <style:style style:name="P11" style:family="paragraph" style:parent-style-name="Standard" style:list-style-name="WW8Num2">
      <style:paragraph-properties fo:margin-left="1.251cm" fo:margin-right="0cm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0.616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16cm" fo:margin-right="0cm" fo:text-indent="0cm" style:auto-text-indent="false"/>
      <style:text-properties fo:font-size="12pt" officeooo:rsid="0004018b" officeooo:paragraph-rsid="0004018b" style:font-size-asian="12pt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color="#008000" fo:font-size="12pt" style:font-size-asian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20" style:family="paragraph" style:parent-style-name="Standard" style:master-page-name="Standard">
      <style:paragraph-properties style:page-number="auto"/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style:text-underline-style="solid" style:text-underline-width="auto" style:text-underline-color="font-color" fo:font-weight="normal" style:font-weight-asian="normal"/>
    </style:style>
    <style:style style:name="T9" style:family="text">
      <style:text-properties fo:color="#008000"/>
    </style:style>
    <style:style style:name="T10" style:family="text">
      <style:text-properties fo:color="#008000" fo:font-size="12pt" style:font-size-asian="12pt"/>
    </style:style>
    <style:style style:name="T11" style:family="text">
      <style:text-properties fo:color="#008000" fo:font-size="12pt" fo:font-weight="bold" style:font-size-asian="12pt" style:font-weight-asian="bold"/>
    </style:style>
    <style:style style:name="T12" style:family="text">
      <style:text-properties fo:color="#008000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8000"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8000" fo:font-size="14pt" fo:font-weight="bold" style:font-size-asian="14pt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weight="normal" style:font-weight-asian="normal"/>
    </style:style>
    <style:style style:name="T1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 style:shadow="#808080 -0.212cm -0.212cm" draw:shadow-opacity="100%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2.043cm" svg:y="0.011cm" svg:width="13.487cm" svg:height="2.672cm" draw:z-index="3"><draw:text-box><text:p text:style-name="P3">Atelier « achat groupé de vélos électriques »</text:p><text:p text:style-name="P3">---</text:p><text:p text:style-name="P3">Jeudi <text:s/>2 février 2017</text:p><text:p text:style-name="Standard"/></draw:text-box></draw:frame>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Text_20_body">=&gt; Vous avez rempli la fiche « Citoyens partenaires » et vous voulez faire l’achat d’un vélo à assistance électrique. Vous avez pour cela des raisons qui vous sont propres. Aussi afin d’analyser les besoins de chacun, nous vous invitons à répondre aux questions suivantes :</text:p>
      <text:p text:style-name="P5"/>
      <text:list xml:id="list6916428703193117840" text:style-name="WW8Num2">
        <text:list-item>
          <text:p text:style-name="P11"><text:span text:style-name="T4">Avez-vous une idée de la manière dont vous utiliserez votre vélo et du type de vélo dont vous aurez besoin</text:span><text:span text:style-name="T3"> : </text:span><text:span text:style-name="T6">ville, campagne, <text:s/>dénivelé, distance, moyens de transport (loisirs, travail, TER…), me déplacer et faire en même temps de l’exercice, fréquence d’utilisation, conditions de rangement du vélo,… </text:span><text:span text:style-name="T3">?</text:span></text:p>
        </text:list-item>
      </text:list>
      <text:p text:style-name="P12"/>
      <text:p text:style-name="P12"/>
      <text:p text:style-name="P12"/>
      <text:p text:style-name="P13"/>
      <text:p text:style-name="P12"/>
      <text:p text:style-name="P12"/>
      <text:list xml:id="list161301519357540" text:continue-numbering="true" text:style-name="WW8Num2">
        <text:list-item>
          <text:p text:style-name="P11"><text:span text:style-name="T4">Quels sont pour vous personnellement, les éléments techniques qui vous semblent importants pour l’achat d’un vélo à assistance électrique</text:span><text:span text:style-name="T3"> ? </text:span><text:span text:style-name="T6">Pour vous aider, vous trouverez dans les pages suivantes une liste de paramètres techniques auxquels nous avons pensé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61300722079704" text:continue-numbering="true" text:style-name="WW8Num2">
        <text:list-item>
          <text:p text:style-name="P11"><text:span text:style-name="T4">Quelle fourchette budget désirez-vous mettre</text:span><text:span text:style-name="T3"> ?</text:span></text:p>
        </text:list-item>
      </text:list>
      <text:p text:style-name="P5"/>
      <text:p text:style-name="P5"/>
      <text:p text:style-name="P5"/>
      <text:p text:style-name="P9">Merci de nous retourner vos réponses dès que possible, et au plus tard le 16 février.</text:p>
      <text:p text:style-name="P8"/>
      <text:p text:style-name="P5"/>
      <text:p text:style-name="P5"/>
      <text:p text:style-name="P10">=&gt; <text:s/>Rappel</text:p>
      <text:p text:style-name="P5">Les personnes intéressées par cet atelier, doivent toutes avoir rempli la fiche « Citoyens partenaires ». Elles ont pour cela participé en amont aux financements d’un des projets éoliens citoyens ou sont adhérentes à EPV. Cette procédure nous permet de bien respecter la réglementation. </text:p>
      <text:p text:style-name="P14"/>
      <text:p text:style-name="P14"/>
      <text:p text:style-name="P15"/>
      <text:p text:style-name="Standard"><text:span text:style-name="T10">=&gt; <text:s/></text:span><text:span text:style-name="T11">Réunion générale</text:span><text:span text:style-name="T10"> le</text:span><text:span text:style-name="T11"> </text:span><text:span text:style-name="T12">mercredi 1</text:span><text:span text:style-name="T13">er</text:span><text:span text:style-name="T12"> mars à 18h30</text:span><text:span text:style-name="T10"> </text:span><text:span text:style-name="T15">- le lieu à Redon, sera précisé ultérieurement.</text:span></text:p>
      <text:p text:style-name="P10"/>
      <text:p text:style-name="P4"/>
      <text:p text:style-name="P4"/>
      <text:p text:style-name="P4"/>
      <text:p text:style-name="P6">****</text:p>
      <text:p text:style-name="P5"/>
      <text:p text:style-name="P16"><text:span text:style-name="T14">Quelques aspects techniques</text:span><text:span text:style-name="T16"> </text:span><text:span text:style-name="T6">(à partir du site de « Que Choisir »)</text:span></text:p>
      <text:p text:style-name="P4"/>
      <text:h text:style-name="Heading_20_1" text:outline-level="1"><text:span text:style-name="T3">Batterie</text:span><text:span text:style-name="T7"> : ~3 kg</text:span></text:h>
      <text:list xml:id="list5034585289080168544" text:style-name="WW8Num1">
        <text:list-item>
          <text:p text:style-name="P7">Lithium-ion, sans effets mémoire.</text:p>
        </text:list-item>
        <text:list-item>
          <text:p text:style-name="P7">Perd de 10 à 15 % de sa performance, même sans utilisation</text:p>
        </text:list-item>
        <text:list-item>
          <text:p text:style-name="P7">Autonomie de la batterie : Dépend du poids du cycliste, dénivellements, niveau d’assistance</text:p>
        </text:list-item>
        <text:list-item>
          <text:p text:style-name="P7">Capacité de la batterie : </text:p>
        </text:list-item>
      </text:list>
      <text:p text:style-name="P17">. en Ampère / h =&gt; plus elle est élevée, plus autonomie importante</text:p>
      <text:p text:style-name="P14">. plus le voltage est important, plus la montée des côtes est facile</text:p>
      <text:list xml:id="list161302033678240" text:continue-numbering="true" text:style-name="WW8Num1">
        <text:list-item>
          <text:p text:style-name="P7">Préférer la batterie amovible et vérouillable</text:p>
        </text:list-item>
        <text:list-item>
          <text:p text:style-name="P7">Coût de la recharge : négligeable, ~quelques centimes pour 50 km</text:p>
        </text:list-item>
        <text:list-item>
          <text:p text:style-name="P7">Préférer chargeur qui s’arrête tout seul</text:p>
        </text:list-item>
      </text:list>
      <text:p text:style-name="P5"/>
      <text:h text:style-name="P1" text:outline-level="1">Assistance : 2 sortes</text:h>
      <text:list xml:id="list161301326708217" text:continue-numbering="true" text:style-name="WW8Num1">
        <text:list-item>
          <text:p text:style-name="P7">Avec capteur de pédalage, qui se met en route après 2 ou 3 tours de pédalage = effort au démarrage, assistance un peu brusque au départ</text:p>
        </text:list-item>
        <text:list-item>
          <text:p text:style-name="P7">Capteur d’effort : progressive et se met en route tout de suite =&gt; + confortable quand beaucoup de feux, mais plus cher</text:p>
        </text:list-item>
      </text:list>
      <text:p text:style-name="P5"/>
      <text:h text:style-name="P1" text:outline-level="1">Poids du vélo</text:h>
      <text:list xml:id="list161302036659678" text:continue-numbering="true" text:style-name="WW8Num1">
        <text:list-item>
          <text:p text:style-name="P7">Choisir le plus léger possible : rangement à domicile, transport en TER, franchir des marches…</text:p>
        </text:list-item>
      </text:list>
      <text:p text:style-name="P5"/>
      <text:h text:style-name="P1" text:outline-level="1">Moteur</text:h>
      <text:list xml:id="list161300528679686" text:continue-numbering="true" text:style-name="WW8Num1">
        <text:list-item>
          <text:p text:style-name="P7">Dans le moyeu roue arrière : impression d’être poussé</text:p>
        </text:list-item>
        <text:list-item>
          <text:p text:style-name="P7">Dans le moyeu de la roue avant : impression d’être tiré</text:p>
        </text:list-item>
        <text:list-item>
          <text:p text:style-name="P7">Dans le pédalier : vélo plus équilibré, surtout si batterie est sous la selle.</text:p>
        </text:list-item>
      </text:list>
      <text:p text:style-name="P5">Couple : (Newtons/ mètre (N/m) = force du moteur. Plus il est élevé, sensation de facilité augmente (important pour zones de montagnes ou vallonnées). Peut aller de 15 à 85 N/m</text:p>
      <text:h text:style-name="P1" text:outline-level="1"/>
      <text:h text:style-name="P1" text:outline-level="1">Freins </text:h>
      <text:list xml:id="list161300839117326" text:continue-numbering="true" text:style-name="WW8Num1">
        <text:list-item>
          <text:p text:style-name="P7">Patins s’usent assez vite =&gt; choisir freins à tambours ou disques, plus fiables aussi sous la pluie.</text:p>
        </text:list-item>
      </text:list>
      <text:p text:style-name="P5"/>
      <text:p text:style-name="P4">Budget</text:p>
      <text:list xml:id="list161300957661922" text:continue-numbering="true" text:style-name="WW8Num1">
        <text:list-item>
          <text:p text:style-name="P7">Tenir compte des budgets de chacun </text:p>
        </text:list-item>
        <text:list-item>
          <text:p text:style-name="P7">Pour les salariés : Aide financière de l’employeur : compensation / Km</text:p>
        </text:list-item>
        <text:list-item>
          <text:h text:style-name="P2" text:outline-level="1">700 à 1 200 €, éventail déjà assez large</text:h>
        </text:list-item>
        <text:list-item>
          <text:p text:style-name="P7">De 1 000 à 3 000 €, selon assistance et autonomie de la batterie</text:p>
        </text:list-item>
        <text:list-item>
          <text:p text:style-name="P7">Quelle ristourne ?</text:p>
        </text:list-item>
      </text:list>
      <text:p text:style-name="P5"/>
      <text:h text:style-name="P1" text:outline-level="1">Taille du vélo</text:h>
      <text:list xml:id="list161302086330500" text:continue-numbering="true" text:style-name="WW8Num1">
        <text:list-item>
          <text:p text:style-name="P7">Selon taille du cycliste</text:p>
        </text:list-item>
        <text:list-item>
          <text:p text:style-name="P7">Homme ou femme (cadre)</text:p>
        </text:list-item>
        <text:list-item>
          <text:p text:style-name="P7">Vélo normal ou mini vélo (coffre)</text:p>
        </text:list-item>
      </text:list>
      <text:p text:style-name="P5"/>
      <text:h text:style-name="P1" text:outline-level="1">Speed-bikes : 45 km/h</text:h>
      <text:p text:style-name="P18"><text:span text:style-name="T3">=&gt; Même obligations que 2 roues motorisées (casque, immatriculation, assurance).</text:span></text:p>
      <text:p text:style-name="P5"/>
      <text:h text:style-name="P1" text:outline-level="1">Console</text:h>
      <text:list xml:id="list161302157400652" text:continue-numbering="true" text:style-name="WW8Num1">
        <text:list-item>
          <text:p text:style-name="P7">Niveau d’assistance</text:p>
        </text:list-item>
        <text:list-item>
          <text:p text:style-name="P7">Niveau de charge</text:p>
        </text:list-item>
        <text:list-item>
          <text:p text:style-name="P7">Nombre de Km parcourus</text:p>
        </text:list-item>
        <text:list-item>
          <text:p text:style-name="P7">Contrôle lumières</text:p>
        </text:list-item>
      </text:list>
      <text:p text:style-name="P5"><text:soft-page-break/></text:p>
      <text:p text:style-name="P4">Eclairage</text:p>
      <text:list xml:id="list161300193916180" text:continue-numbering="true" text:style-name="WW8Num1">
        <text:list-item>
          <text:p text:style-name="P7">Etre vu et voir</text:p>
        </text:list-item>
      </text:list>
      <text:p text:style-name="P19"/>
      <text:p text:style-name="P4">Pneumatique</text:p>
      <text:list xml:id="list161301052589938" text:continue-numbering="true" text:style-name="WW8Num1">
        <text:list-item>
          <text:p text:style-name="P7">De qualité / crevaisons</text:p>
        </text:list-item>
      </text:list>
      <text:p text:style-name="P5"/>
      <text:h text:style-name="P1" text:outline-level="1">Confort</text:h>
      <text:list xml:id="list161300952819126" text:continue-numbering="true" text:style-name="WW8Num1">
        <text:list-item>
          <text:p text:style-name="P7">Selle, amortisseurs…</text:p>
        </text:list-item>
      </text:list>
      <text:p text:style-name="P19"/>
      <text:h text:style-name="P1" text:outline-level="1">Lieu de production</text:h>
      <text:list xml:id="list161301979464663" text:continue-numbering="true" text:style-name="WW8Num1">
        <text:list-item>
          <text:p text:style-name="P7">Si les critères de qualité sont remplis, idée de se rapprocher d’une production la plus locale possible.</text:p>
        </text:list-item>
        <text:list-item>
          <text:p text:style-name="P7">Conditions de fabrication.</text:p>
        </text:list-item>
        <text:list-item>
          <text:p text:style-name="P7">…</text:p>
        </text:list-item>
      </text:list>
      <text:p text:style-name="P5"/>
      <text:h text:style-name="P1" text:outline-level="1">Type de matériaux</text:h>
      <text:list xml:id="list161302202473886" text:continue-numbering="true" text:style-name="WW8Num1">
        <text:list-item>
          <text:p text:style-name="P7">Solidité</text:p>
        </text:list-item>
        <text:list-item>
          <text:p text:style-name="P7">Origine</text:p>
        </text:list-item>
        <text:list-item>
          <text:p text:style-name="P7">Légèreté</text:p>
        </text:list-item>
        <text:list-item>
          <text:p text:style-name="P7">Recyclables</text:p>
        </text:list-item>
        <text:list-item>
          <text:p text:style-name="P7">…</text:p>
        </text:list-item>
      </text:list>
      <text:p text:style-name="P5"/>
      <text:h text:style-name="P1" text:outline-level="1">Lieu de vente </text:h>
      <text:list xml:id="list161301620052504" text:continue-numbering="true" text:style-name="WW8Num1">
        <text:list-item>
          <text:p text:style-name="P7">Grandes surfaces</text:p>
        </text:list-item>
        <text:list-item>
          <text:p text:style-name="P7">Internet</text:p>
        </text:list-item>
        <text:list-item>
          <text:p text:style-name="P7">Revendeur de proximité =&gt; suivi technique de proximité</text:p>
        </text:list-item>
      </text:list>
      <text:p text:style-name="P5"/>
      <text:p text:style-name="P4">Suivi après vente</text:p>
      <text:list xml:id="list161301003429810" text:continue-numbering="true" text:style-name="WW8Num1">
        <text:list-item>
          <text:p text:style-name="P7">Conditions et qualité du Service Après Vente (SAV)</text:p>
        </text:list-item>
        <text:list-item>
          <text:p text:style-name="P7">…</text:p>
        </text:list-item>
      </text:list>
      <text:p text:style-name="P5"/>
      <text:p text:style-name="P4">Entretien</text:p>
      <text:list xml:id="list161301778654764" text:continue-numbering="true" text:style-name="WW8Num1">
        <text:list-item>
          <text:p text:style-name="P7">Comment entretenir son vélo électrique dans la durée : matériel, régularité…</text:p>
        </text:list-item>
        <text:list-item>
          <text:p text:style-name="P7">…</text:p>
        </text:list-item>
      </text:list>
      <text:p text:style-name="P5"/>
      <text:h text:style-name="Heading_20_2" text:outline-level="2">Accessoires</text:h>
      <text:list xml:id="list161301123196307" text:continue-numbering="true" text:style-name="WW8Num1">
        <text:list-item>
          <text:p text:style-name="P7">Casque</text:p>
        </text:list-item>
        <text:list-item>
          <text:p text:style-name="P7">Antivol</text:p>
        </text:list-item>
        <text:list-item>
          <text:p text:style-name="P7">Matériel réparation</text:p>
        </text:list-item>
        <text:list-item>
          <text:p text:style-name="P7">Accessoires personnalisés (selle, amortisseurs, rétroviseur…)</text:p>
        </text:list-item>
        <text:list-item>
          <text:p text:style-name="P7">…</text:p>
        </text:list-item>
      </text:list>
      <text:p text:style-name="P5"/>
      <text:h text:style-name="P1" text:outline-level="1">Vol</text:h>
      <text:list xml:id="list161300904239817" text:continue-numbering="true" text:style-name="WW8Num1">
        <text:list-item>
          <text:p text:style-name="P7">Retirer batterie aisément</text:p>
        </text:list-item>
        <text:list-item>
          <text:p text:style-name="P7">Système antivol</text:p>
        </text:list-item>
        <text:list-item>
          <text:p text:style-name="P7">…</text:p>
        </text:list-item>
      </text:list>
      <text:p text:style-name="P5"/>
      <text:p text:style-name="P5"/>
      <text:p text:style-name="P6">***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hristophe</meta:initial-creator>
    <meta:creation-date>2017-02-02T11:36:00</meta:creation-date>
    <dc:date>2017-02-02T16:13:00.048295795</dc:date>
    <meta:editing-cycles>3</meta:editing-cycles>
    <meta:generator>LibreOffice/5.1.4.2$Linux_X86_64 LibreOffice_project/10m0$Build-2</meta:generator>
    <meta:editing-duration>PT4M12S</meta:editing-duration>
    <meta:document-statistic meta:table-count="0" meta:image-count="0" meta:object-count="0" meta:page-count="3" meta:paragraph-count="90" meta:word-count="731" meta:character-count="4110" meta:non-whitespace-character-count="3515"/>
  </office:meta>
</office:document-meta>
</file>